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ntheffing artikel 35 Drank- en Horecawet voor het plaatsen van 1 tappunt op 27 april 2019 - hoek van Burg. Colijnweg en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17 december 2018, zaaknummer Z18-009457</text:span>
          </text:p>
            <text:p text:style-name="common-al">het plaatsen van 1 tappunt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8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ntheffing artikel 35 Drank- en Horecawet voor het plaatsen van 1 tappunt op 27 april 2019 - hoek van Burg. Colijnweg en Amsterda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38</meta:user-defined>
    <meta:user-defined meta:name="OVERHEIDop.GmbID/DC.identifier">gmb-2018-273138</meta:user-defined>
    <meta:user-defined meta:name="OVERHEID.TaxonomieBeleidsagenda/OVERHEID.category">Ruimte en infrastructuur | Organisatie en beleid</meta:user-defined>
    <meta:user-defined meta:name="OVERHEIDop.referentienummer">Z18-009457</meta:user-defined>
    <meta:user-defined meta:name="DCTERMS.abstract">verkopen van verschillende etenswaren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 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9 479634</meta:user-defined>
    <meta:user-defined meta:name="OVERHEIDop.versieInformatie"/>
  </office:meta>
</office:document-meta>
</file>