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erreininrichting nieuwbouw Bevaplast, Delta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723</text:p>
            <text:p text:style-name="common-al">OLO-nummer: 4082309</text:p>
            <text:p text:style-name="common-al">Datum indiening: 7 december 2018</text:p>
            <text:p text:style-name="common-al">Omschrijving: terreininrichting nieuwbouw Bevaplast</text:p>
            <text:p text:style-name="common-al">Adres: Kad. Sect: T nr: 3947</text:p>
            <text:p text:style-name="common-al">Activiteiten: Uitweg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1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erreininrichting nieuwbouw Bevaplast, Delta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31</meta:user-defined>
    <meta:user-defined meta:name="OVERHEIDop.GmbID/DC.identifier">gmb-2018-27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V 170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950 443146</meta:user-defined>
    <meta:user-defined meta:name="OVERHEIDop.versieInformatie"/>
  </office:meta>
</office:document-meta>
</file>