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eukenbos ongenummerd, het rooien van 800m2 bosplantsoen, ontvangen 01-02-2018;</text:p>
            <text:p text:style-name="common-al">Willem van Oranjelaan 58, verwijderen schoorsteen van woning, ontvangen 31-01-2018;</text:p>
            <text:p text:style-name="common-al">Torendreef 20, aanleggen uitrit, ontvangen 03-02-2018;</text:p>
            <text:p text:style-name="common-al">Torendreef 20, kappen van 2 bomen, ontvangen 03-02-2018;</text:p>
            <text:p text:style-name="tussenkopcur">Hapert</text:p>
            <text:p text:style-name="common-al">Jupiter 15, vernieuwen en isoleren van een dak, ontvangen 30-01-2018;</text:p>
            <text:p text:style-name="tussenkopcur">Hoogeloon</text:p>
            <text:p text:style-name="common-al">Ir. Mettropweg 5, bouwen van een rundveestal, (activiteit bouwen en milieu), ontvangen 31-01-2018; </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Nicolaas Beetslaan ongenummerd, kappen van 31 bomen, verzonden 01-02-2018 (reguliere procedure);</text:p>
            <text:p text:style-name="common-al">Overland 2, plaatsen van een overkapping (tijdelijk afwijken bestemmingsplan), verzonden 02-02-2018 (reguliere procedure);</text:p>
            <text:p text:style-name="tussenkopcur">Casteren</text:p>
            <text:p text:style-name="common-al">Driehuis ongenummerd, verharden van een uitrit, verzonden 01-02-2018 (reguliere procedure);</text:p>
            <text:p text:style-name="tussenkopcur">Hapert</text:p>
            <text:p text:style-name="common-al">Schouwberg 7, herbouwen van drie bungalows, verzonden 06-0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verzonden:</text:p>
            <text:p text:style-name="tussenkopcur">Casteren</text:p>
            <text:p text:style-name="common-al">Zanddries 24, aanleg gesloten bodemenergiesysteem buiten inrichtingen, verzonden 05-02-2018;</text:p>
            <text:p text:style-name="common-al"/>
            <text:p text:style-name="common-al">Deze melding ligt niet ter inzage. Tegen deze melding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Hapert</text:p>
            <text:p text:style-name="common-al">Burgemeester Van Woenseldreef 35, exploiteren van een horecabedrijf, verzonden 06-02-2018;</text:p>
            <text:p text:style-name="tussenkopcur">Hoogeloon</text:p>
            <text:p text:style-name="common-al">Hoogcasterseweg 6A, organiseren van muziekfeest op het gildeterrein op 07-07-2018, verzonden 31-01-2018;</text:p>
            <text:p text:style-name="common-al">de volgende meldingen zijn afgehandeld:</text:p>
            <text:p text:style-name="tussenkopcur">Bladel</text:p>
            <text:p text:style-name="common-al">Tipmast, organiseren van een mountainbiketocht op 02-04-2018 en in de jaren 2019, 2020, 2021 en 2022, verzonden 31-01-2018;</text:p>
            <text:p text:style-name="common-al">Vogelwikke, Gozelinusbocht, Biezeveld, Helmkruid, Kamille, Lisdodde, Pimpernel en Haagwinde, organiseren van een garagesale op 22-04-2018 en in de jaren 2019, 2020, 2021 en 2022, verzonden 02-02-2018;</text:p>
            <text:p text:style-name="tussenkopcur">Hapert</text:p>
            <text:p text:style-name="common-al">Markt, standplaatsvergunning paaseierenverkoop op 24-03-2018 en in de jaren 2019, 2020, 2021 en 2022, verzonden 02-02-2018;</text:p>
            <text:p text:style-name="tussenkopcur">Netersel</text:p>
            <text:p text:style-name="common-al">Sportpark de Groesbocht, organiseren van 'Menus Carnabal' door Jeugdvereniging de Trapkratjes op 24-02-2018, verzonden 02-02-2018;</text:p>
            <text:p text:style-name="tussenkopcur">Gebied gemeente Bladel</text:p>
            <text:p text:style-name="common-al">Kom van Hapert en het buitengebied van Bladel en Reusel-de Mierden, organiseren van de Kempenrun op 18-03-2018 en voor de jaren 2019, 2020, 2021 en 2022, verzonden 31-01-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Drank- en Horeca</text:p>
            <text:p text:style-name="tussenkopcur">Ontwerpbesluit Drank- en Horecavergunning</text:p>
            <text:p text:style-name="common-al">De burgemeester maakt bekend dat hij voornemens is vergunning te verlenen voor:</text:p>
            <text:p text:style-name="common-al">Gilde St. Joris Hapert, Burgemeester van Woenseldreef 35 Hapert.</text:p>
            <text:p text:style-name="common-al">Het ontwerpbesluit en de bijbehorende stukken liggen met ingang van dinsdag 13 februari 2018 gedurende zes weken en dus tot en met maandag 26 maart 2018 ter inzage. Gedurende deze termijn kan eenieder naar keuze schriftelijk of mondeling zijn of haar zienswijze tegen dit ontwerpbesluit naar voren brengen bij de burgemeester,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1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7313</meta:user-defined>
    <meta:user-defined meta:name="OVERHEIDop.GmbID/DC.identifier">gmb-2018-273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J 58</meta:user-defined>
    <meta:user-defined meta:name="OVERHEIDop.woonplaats">Bladel</meta:user-defined>
    <meta:user-defined meta:name="OVERHEIDop.straatnaam">Willem van Oranjelaan</meta:user-defined>
    <meta:user-defined meta:name="OVERHEID.PostcodeHuisnummer/OVERHEIDop.postcodeHuisnummer">5527CK 15</meta:user-defined>
    <meta:user-defined meta:name="OVERHEIDop.woonplaats">Hapert</meta:user-defined>
    <meta:user-defined meta:name="OVERHEIDop.straatnaam">Jupiter</meta:user-defined>
    <meta:user-defined meta:name="OVERHEID.PostcodeHuisnummer/OVERHEIDop.postcodeHuisnummer">5528NV 5</meta:user-defined>
    <meta:user-defined meta:name="OVERHEIDop.woonplaats">Hoogeloon</meta:user-defined>
    <meta:user-defined meta:name="OVERHEIDop.straatnaam">Ir. Mettropweg</meta:user-defined>
    <meta:user-defined meta:name="OVERHEID.PostcodeHuisnummer/OVERHEIDop.postcodeHuisnummer">5531NP 2</meta:user-defined>
    <meta:user-defined meta:name="OVERHEIDop.straatnaam">Overland</meta:user-defined>
    <meta:user-defined meta:name="OVERHEID.PostcodeHuisnummer/OVERHEIDop.postcodeHuisnummer">5527JH 7</meta:user-defined>
    <meta:user-defined meta:name="OVERHEIDop.straatnaam">Schouwberg</meta:user-defined>
    <meta:user-defined meta:name="OVERHEID.PostcodeHuisnummer/OVERHEIDop.postcodeHuisnummer">5529AE 24</meta:user-defined>
    <meta:user-defined meta:name="OVERHEIDop.woonplaats">Casteren</meta:user-defined>
    <meta:user-defined meta:name="OVERHEIDop.straatnaam">Zanddries</meta:user-defined>
    <meta:user-defined meta:name="OVERHEID.PostcodeHuisnummer/OVERHEIDop.postcodeHuisnummer">5527BS 17</meta:user-defined>
    <meta:user-defined meta:name="OVERHEIDop.straatnaam">Arnold van Rodelaan</meta:user-defined>
    <meta:user-defined meta:name="OVERHEID.PostcodeHuisnummer/OVERHEIDop.postcodeHuisnummer">5528BG 6a</meta:user-defined>
    <meta:user-defined meta:name="OVERHEIDop.straatnaam">Hoogcasterseweg</meta:user-defined>
    <meta:user-defined meta:name="OVERHEID.PostcodeHuisnummer/OVERHEIDop.postcodeHuisnummer">5534AB 10</meta:user-defined>
    <meta:user-defined meta:name="OVERHEIDop.woonplaats">Netersel</meta:user-defined>
    <meta:user-defined meta:name="OVERHEIDop.straatnaam">Polderdijk</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95 375755</meta:user-defined>
    <meta:user-defined meta:name="OVERHEID.EPSG28992/DC.spatial">146028 375322</meta:user-defined>
    <meta:user-defined meta:name="OVERHEID.EPSG28992/DC.spatial">144813 381141</meta:user-defined>
    <meta:user-defined meta:name="OVERHEID.EPSG28992/DC.spatial">144677 374059</meta:user-defined>
    <meta:user-defined meta:name="OVERHEID.EPSG28992/DC.spatial">145427 372758</meta:user-defined>
    <meta:user-defined meta:name="OVERHEID.EPSG28992/DC.spatial">144886 378204</meta:user-defined>
    <meta:user-defined meta:name="OVERHEID.EPSG28992/DC.spatial">145868 375621</meta:user-defined>
    <meta:user-defined meta:name="OVERHEID.EPSG28992/DC.spatial">146984 378858</meta:user-defined>
    <meta:user-defined meta:name="OVERHEID.EPSG28992/DC.spatial">142659 378825</meta:user-defined>
    <meta:user-defined meta:name="OVERHEIDop.versieInformatie"/>
  </office:meta>
</office:document-meta>
</file>