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159 6181 MA Elsloo (O2018-172\0971-AZK-94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2\0971-AZK-94802 voor het uitbreiden van een kantoorpand gelegen aan Business Park Stein 159 6181 MA Elsloo bij besluit van 17 december 2018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8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31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siness Park Stein 159 6181 MA Elsloo (O2018-172\0971-AZK-948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29</meta:user-defined>
    <meta:user-defined meta:name="OVERHEIDop.GmbID/DC.identifier">gmb-2018-27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A 15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878 329938</meta:user-defined>
    <meta:user-defined meta:name="OVERHEIDop.versieInformatie"/>
  </office:meta>
</office:document-meta>
</file>