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hogere grenswaarde, Willemsplein 22 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376</text:p>
            <text:p text:style-name="common-al">Datum indiening: 26 november 2018</text:p>
            <text:p text:style-name="common-al">Omschrijving: aanvraag hogere grenswaarde</text:p>
            <text:p text:style-name="common-al">Adres: Willemsplein 22 en 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12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hogere grenswaarde, Willemsplein 22 e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25</meta:user-defined>
    <meta:user-defined meta:name="OVERHEIDop.GmbID/DC.identifier">gmb-2018-273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B 22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0 444014</meta:user-defined>
    <meta:user-defined meta:name="OVERHEIDop.versieInformatie"/>
  </office:meta>
</office:document-meta>
</file>