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Emmerstraat tussen 16 en 18: voor het legaliseren van een erfafscheid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O, nrs. 504 en 505)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november 2017. Besluit verzonden op 5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16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1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Emmerstraat tussen 16 en 18: voor het legaliseren van een erfafscheid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12</meta:user-defined>
    <meta:user-defined meta:name="OVERHEIDop.GmbID/DC.identifier">gmb-2018-2731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J 16</meta:user-defined>
    <meta:user-defined meta:name="OVERHEIDop.woonplaats">Noord-Sleen</meta:user-defined>
    <meta:user-defined meta:name="OVERHEIDop.straatnaam">Em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604 534745</meta:user-defined>
    <meta:user-defined meta:name="OVERHEIDop.versieInformatie"/>
  </office:meta>
</office:document-meta>
</file>