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Stockholmstraat 52 (zaaknummer: 835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ockholmstraat 52 </text:span>
            <text:span text:style-name="nadrukvet">–</text:span> ontvangen 8 december 2018 voor het afwijken van de bestemmingsplan voor het verhuren van vier onzelfstandige woonruimt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1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Stockholmstraat 52 (zaaknummer: 835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16</meta:user-defined>
    <meta:user-defined meta:name="OVERHEIDop.GmbID/DC.identifier">gmb-2018-27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2</meta:user-defined>
    <meta:user-defined meta:name="OVERHEIDop.woonplaats">Zwolle</meta:user-defined>
    <meta:user-defined meta:name="OVERHEIDop.straatnaam">Stockhol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2 501786</meta:user-defined>
    <meta:user-defined meta:name="OVERHEIDop.versieInformatie"/>
  </office:meta>
</office:document-meta>
</file>