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47 in Hengelo</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een aanvraag ontvangen voor een omgevingsvergunning voor het verbouwen van een pand tot 5 zelfstandige woonstudio's op locatie Pastoriestraat 47 in Hengelo. De aanvraag is geregistreerd onder zaaknummer O-2018-06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11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1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1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oriestraat 47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3113</meta:user-defined>
    <meta:user-defined meta:name="OVERHEIDop.GmbID/DC.identifier">gmb-2018-273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DJ 4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709.7 476267.8</meta:user-defined>
    <meta:user-defined meta:name="OVERHEIDop.versieInformatie"/>
  </office:meta>
</office:document-meta>
</file>