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Erve B.V., stellen van maatwerkvoorschriften voor geluid op grond van het Activiteitenbesluit, Stekshofweg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ekshofweg 9, Weert, Erve B.V., stellen van maatwerkvoorschriften voor geluid op grond van het Activiteitenbesluit, 19 december 2018</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311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1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1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Erve B.V., stellen van maatwerkvoorschriften voor geluid op grond van het Activiteitenbesluit, Stekshofweg 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10</meta:user-defined>
    <meta:user-defined meta:name="OVERHEIDop.GmbID/DC.identifier">gmb-2018-273110</meta:user-defined>
    <meta:user-defined meta:name="OVERHEID.TaxonomieBeleidsagenda/OVERHEID.category">Ruimte en infrastructuur | Organisatie en beleid</meta:user-defined>
    <meta:user-defined meta:name="OVERHEIDop.referentienummer">887-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Z</meta:user-defined>
    <meta:user-defined meta:name="OVERHEIDop.woonplaats">Weert</meta:user-defined>
    <meta:user-defined meta:name="OVERHEIDop.straatnaam">Stekshof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447 364048</meta:user-defined>
    <meta:user-defined meta:name="OVERHEIDop.versieInformatie"/>
  </office:meta>
</office:document-meta>
</file>