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ontheffingen/toestemmingen ingevolge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 voor Ice Koud op 15      december 2018 Bremerpoort Ulicoten;</text:p>
            <text:p text:style-name="common-al"/>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7310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0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0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ontheffingen/toestemmingen ingevolge APV en bijzondere 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3109</meta:user-defined>
    <meta:user-defined meta:name="OVERHEIDop.GmbID/DC.identifier">gmb-2018-2731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3TG 17</meta:user-defined>
    <meta:user-defined meta:name="OVERHEIDop.woonplaats">Ulicoten</meta:user-defined>
    <meta:user-defined meta:name="OVERHEIDop.straatnaam">Bernardusstraat</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18204 385368</meta:user-defined>
    <meta:user-defined meta:name="OVERHEIDop.versieInformatie"/>
  </office:meta>
</office:document-meta>
</file>