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, Wilsonerf, (kavel 11) sectie B nummers 8744 en 826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0890   Wilsonerf, (kavel 11) sectie B nummers 8744 en 8266, Bergschenhoek (2662 KA, 19).</text:p>
            <text:p text:style-name="common-al">Het bouwen van een vrijstaande woning (verzonden 11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Wilsonerf, (kavel 11) sectie B nummers 8744 en 8266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07</meta:user-defined>
    <meta:user-defined meta:name="OVERHEIDop.GmbID/DC.identifier">gmb-2018-273107</meta:user-defined>
    <meta:user-defined meta:name="OVERHEID.TaxonomieBeleidsagenda/OVERHEID.category">Ruimte en infrastructuur | Organisatie en beleid</meta:user-defined>
    <meta:user-defined meta:name="OVERHEIDop.referentienummer">3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KA 19</meta:user-defined>
    <meta:user-defined meta:name="OVERHEIDop.woonplaats">Bergschenhoek</meta:user-defined>
    <meta:user-defined meta:name="OVERHEIDop.straatnaam">Wilsoner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425 443638</meta:user-defined>
    <meta:user-defined meta:name="OVERHEID.EPSG28992/DC.spatial">92425 443638</meta:user-defined>
    <meta:user-defined meta:name="OVERHEIDop.versieInformatie"/>
  </office:meta>
</office:document-meta>
</file>