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sloopmelding ontvangen - Haltes Uilenstede, Kronenburg, Zonnestein, Onderuit, Oranjebaan, Amstelveen Centrum, Stadshart, Oudekerkerlaan, Sportlaan, Marne, Gondel, Meent, Brink, Poortwachter, Spinnerij, Sacharovlaan en Wes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878</text:span>
          </text:p>
            <text:p text:style-name="common-al">Gemeente Amstelveen heeft op 14 december 2018 een sloopmelding ontvangen voor Sloop haltes Amstelveen Ombouw Amstelveenlijn. De locatie is Haltes Uilenstede, Kronenburg, Zonnestein, Onderuit, Oranjebaan, Amstelveen Centrum, Stadshart, Oudekerkerlaan, Sportlaan, Marne, Gondel, Meent, Brink, Poortwachter, Spinnerij, Sacharovlaan en Westwijk.</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0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0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sloopmelding ontvangen - Haltes Uilenstede, Kronenburg, Zonnestein, Onderuit, Oranjebaan, Amstelveen Centrum, Stadshart, Oudekerkerlaan, Sportlaan, Marne, Gondel, Meent, Brink, Poortwachter, Spinnerij, Sacharovlaan en Wes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06</meta:user-defined>
    <meta:user-defined meta:name="OVERHEIDop.GmbID/DC.identifier">gmb-2018-27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07.34 481276.69</meta:user-defined>
    <meta:user-defined meta:name="OVERHEIDop.versieInformatie"/>
  </office:meta>
</office:document-meta>
</file>