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0 december 2018, Dorpsstraat 20, 5113 TE</text:span>
          </text:p>
            <text:p text:style-name="common-al">kappen 2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10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0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0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105</meta:user-defined>
    <meta:user-defined meta:name="OVERHEIDop.GmbID/DC.identifier">gmb-2018-273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E 20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540 385348</meta:user-defined>
    <meta:user-defined meta:name="OVERHEIDop.versieInformatie"/>
  </office:meta>
</office:document-meta>
</file>