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inde te Duiven</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een aanvraag ontvangen voor een omgevingsvergunning op locatie Akkerwinde te Duiven. De aanvraag is geregistreerd onder zaaknummerZ/18/045504/18SZ1505.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310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0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0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kkerwinde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02</meta:user-defined>
    <meta:user-defined meta:name="OVERHEIDop.GmbID/DC.identifier">gmb-2018-273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HW 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815.29 439658.48</meta:user-defined>
    <meta:user-defined meta:name="OVERHEIDop.versieInformatie"/>
  </office:meta>
</office:document-meta>
</file>