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en beslistermijn (6 weken), plaatsen van zonnepanelen ten einde energie op te wekken, Langstraat 3, 4176 BC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  beslistermijn, Langstraat 3, 4176 BC, Tuil, het plaatsen van zonnepanelen ten   einde energie op te wekken, Beslistermijn verlengd tot 15-03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731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plaatsen van zonnepanelen ten einde energie op te wekken, Langstraat 3, 4176 BC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10</meta:user-defined>
    <meta:user-defined meta:name="OVERHEIDop.GmbID/DC.identifier">gmb-2018-27310</meta:user-defined>
    <meta:user-defined meta:name="OVERHEID.TaxonomieBeleidsagenda/OVERHEID.category">Ruimte en infrastructuur | Organisatie en beleid</meta:user-defined>
    <meta:user-defined meta:name="OVERHEIDop.referentienummer">021493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C 3</meta:user-defined>
    <meta:user-defined meta:name="OVERHEIDop.woonplaats">Tuil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4765 425885</meta:user-defined>
    <meta:user-defined meta:name="OVERHEIDop.versieInformatie"/>
  </office:meta>
</office:document-meta>
</file>