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veroorzaken van geluidhinder tbv het afwerken van betonvloeren van 19.00 tot 24.00 uur op de dinsdag, woendag, donderdag en vrijdag in de periode van 20 december 2018 tot 29 maart 2019, B.P. van Verschuerstraat t.h.v.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text:p>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de Omgevingsdienst Regio Arnhem (ODRA). </text:p>
            <text:p text:style-name="common-al">De ODRA is telefonisch bereikbaar op maandag tot en met vrijdag van 8.30 uur tot 16.30 uur. Het telefoonnummer is (026) 377 16 00. Het e-mailadres is <text:a xlink:href="mailto:postbus@odra.nl" xlink:type="simple">postbus@odra.nl</text:a>.</text:p>
            <text:p text:style-name="common-al"/>
            <text:p text:style-name="common-al">Zaakid: 195282462</text:p>
            <text:p text:style-name="common-al">Datum indiening: 4 december 2018</text:p>
            <text:p text:style-name="common-al">Omschrijving: veroorzaken van geluidhinder tbv het afwerken van betonvloeren van 19.00 tot 24.00 uur op de dinsdag, woendag, donderdag en vrijdag in de periode van 20 december 2018 tot 29 maart 2019</text:p>
            <text:p text:style-name="common-al">Adres: B.P. van Verschuerstraat t.h.v. 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309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9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9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veroorzaken van geluidhinder tbv het afwerken van betonvloeren van 19.00 tot 24.00 uur op de dinsdag, woendag, donderdag en vrijdag in de periode van 20 december 2018 tot 29 maart 2019, B.P. van Verschuerstraat t.h.v.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95</meta:user-defined>
    <meta:user-defined meta:name="OVERHEIDop.GmbID/DC.identifier">gmb-2018-273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X 38</meta:user-defined>
    <meta:user-defined meta:name="OVERHEIDop.woonplaats">Arnhem</meta:user-defined>
    <meta:user-defined meta:name="OVERHEIDop.straatnaam">B.P. van Verschuer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541 443311</meta:user-defined>
    <meta:user-defined meta:name="OVERHEIDop.versieInformatie"/>
  </office:meta>
</office:document-meta>
</file>