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voor de activiteit bouwen 2018</text:p>
      <text:section text:name="regeling_id1-3-2" text:style-name="regeling">
        <text:section text:name="aanhef_id1-3-2-1" text:style-name="aanhef">
          <text:section text:name="preambule_id1-3-2-1-1" text:style-name="preambule">
            <text:p text:style-name="al">Burgemeester en wethouders stellen, gelet op het bepaalde in artikel 1:3, lid 4 en de artikelen 4:81 tot en met 4:84 van de Algemene wet bestuursrecht, artikel 1.2 van de Invoeringswet Wet algemene bepalingen omgevingsrecht en artikel 2.33, lid 2 onder a. van de Wet algemene bepalingen omgevingsrecht beleidsregels vast voor het intrekken van omgevingsvergunningen voor de activiteiten bouwen.</text:p>
            <text:p text:style-name="al">
            <text:span text:style-name="nadrukvet">Inleiding</text:span>
          </text:p>
            <text:p text:style-name="al">Op 1 oktober 2010 is de Wet algemene bepalingen omgevingsrecht (Wabo) in werking getreden. De Wabo kent in artikel 2.33 een algemeen intrekkingsartikel. Dit artikel voorziet in een integratie van de voorheen in de verschillende regelingen opgenomen intrekkingsgronden. In bijlage I is de tekst van artikel 2.33 Wabo opgenomen.</text:p>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Artikel 2.33 van de Wabo maakt onderscheid tussen verplichte en facultatieve intrekkings-gronden. Bij een verplichte intrekkingsgrond heeft het bevoegd gezag geen ruimte om een afweging te maken. Bij een facultatieve intrekkingsgrond <text:span text:style-name="nadrukondlijn">kan</text:span> de verleende vergunning worden ingetrokken, maar moet een belangenafweging worden gemaakt, die ertoe kan leiden dat - ondanks dat zich een intrekkingsgrond voordoet - toch wordt besloten om de omgevings-vergunning niet in te trekken. Artikel 2.33 heeft een limitatief karakter, dat wil zeggen dat enkel op basis van de hierin genoemde gronden tot intrekking kan worden overgegaan.</text:p>
            <text:p text:style-name="al">Naast de algemene intrekkingsgronden, genoemd in artikel 2.33, zijn in artikel 5.19 van de Wabo intrekkingsgronden opgenomen, die in het kader van bestuursrechtelijke handhaving een rol spelen. Deze intrekkingsgronden hebben betrekking op ontoelaatbaar gedrag van de 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 </text:p>
            <text:p text:style-name="al">In beginsel heeft een omgevingsvergunning een onbeperkte geldigheidsduur. 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 De omgevingsvergunning is ingevolge artikel 2.1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Er wordt op jaarbasis een aanzienlijk aantal omgevingsvergunningen verleend, zowel aan particulieren als aan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og niet geëxpireerd zijn, in de meeste situaties dus wanneer nog niet tot het bouwen van de vergunde bouwwerken is overgegaan c.q. de vergunde milieusituatie niet is gerealiseerd. Alle gemeenten hebben het “Beleidskader Uitvoering VTH taken Rivierenland 2015-2019 vastgesteld. Daarin is in hoofdstuk 4.16 het volgende opgenomen (integraal overgenomen):</text:p>
            <text:p text:style-name="al">
            <text:span text:style-name="nadrukvet">4.16. Intrekken omgevingsvergunningen </text:span>
          </text:p>
            <text:p text:style-name="al">
            <text:span text:style-name="nadrukcur">In artikel 2.33 Wabo zijn de mogelijkheden genoemd voor het bevoegd gezag om een omgevingsvergunning in te trekken. </text:span>
          </text:p>
            <text:p text:style-name="al">
            <text:span text:style-name="nadrukcur">Inleiding </text:span>
          </text:p>
            <text:p text:style-name="al">Door of namens Burgemeester en Wethouders kunnen op grond van het gestelde in de Wabo de omgevingsvergunning geheel of gedeeltelijk intrekken. </text:p>
            <text:p text:style-name="al">
            <text:span text:style-name="nadrukcur">Centrale vraag </text:span>
          </text:p>
            <text:p text:style-name="al">Hoe wordt omgegaan met het intrekken van vergunningen? </text:p>
            <text:p text:style-name="al">
            <text:span text:style-name="nadrukcur">Strategie </text:span>
          </text:p>
            <text:p text:style-name="al">De Wabo kent een aantal gronden om een vergunning geheel of gedeeltelijk in te trekken, zoals: </text:p>
            <text:p text:style-name="al"/>
            <text:list text:style-name="id1-3-2-1-1-18">
              <text:list-item text:style-override="id1-3-2-1-1-18-1">
                <text:number>-</text:number>
                <text:p text:style-name="al">Hiertoe een verzoek is ontvangen;</text:p>
              </text:list-item>
              <text:list-item text:style-override="id1-3-2-1-1-18-2">
                <text:number>-</text:number>
                <text:p text:style-name="al">Sprake is van ontoelaatbare nadelige gevolgen voor de fysieke leefomgeving, die onvoldoende door wijziging van de voorschriften kunnen worden beperkt; </text:p>
              </text:list-item>
              <text:list-item text:style-override="id1-3-2-1-1-18-3">
                <text:number>-</text:number>
                <text:p text:style-name="al">De activiteiten langer hebben stilgelegen dan wettelijk of beleidsmatig is vastgesteld; </text:p>
              </text:list-item>
              <text:list-item text:style-override="id1-3-2-1-1-18-4">
                <text:number>-</text:number>
                <text:p text:style-name="al">Het niet mogelijk blijkt door wijziging van voorschriften de brandveiligheid met het oog op het voorziene gebruik van het bouwwerk voldoende te beschermen; </text:p>
              </text:list-item>
              <text:list-item text:style-override="id1-3-2-1-1-18-5">
                <text:number>-</text:number>
                <text:p text:style-name="al">De vergunninghouder dat op eigen verzoek doet.  </text:p>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e gemeente zal altijd, voorafgaand aan de procedure, eerst een brief - waarin het voornemen tot intrekken wordt toegelicht - aan de vergunninghouder sturen. De gemeente zal daar waar nodig een actief intrekkingsbeleid (laten) voeren. </text:p>
                <text:p text:style-name="al"/>
                <text:p text:style-name="al">
                <text:span text:style-name="nadrukcur">Beleid </text:span>
              </text:p>
                <text:p text:style-name="al">De procedures, zoals opgenomen in de Wabo zijn leidend voor de gemeente. Hierbij kan globaal een aantal situaties voorkomen: </text:p>
              </text:list-item>
              <text:list-item text:style-override="id1-3-2-1-1-18-6">
                <text:number>-</text:number>
                <text:p text:style-name="al">Er wordt een verzoek tot intrekking gedaan. De gemeente zal dit verzoek in behandeling nemen, conform hetgeen is gesteld in de Wabo en de andere relevante regelgeving;</text:p>
              </text:list-item>
              <text:list-item text:style-override="id1-3-2-1-1-18-7">
                <text:number>-</text:number>
                <text:p text:style-name="al">Het intrekken is onvermijdelijk, gezien verdragen of calamiteiten. De gemeente zal overgaan tot intrekking, conform hetgeen is gesteld in de Wabo; </text:p>
              </text:list-item>
              <text:list-item text:style-override="id1-3-2-1-1-18-8">
                <text:number>-</text:number>
                <text:p text:style-name="al">De intrekking is een gevolg van toezicht en wordt ingezet als sanctiemiddel; </text:p>
              </text:list-item>
              <text:list-item text:style-override="id1-3-2-1-1-18-9">
                <text:number>-</text:number>
                <text:p text:style-name="al">Het intrekken is onderdeel van de afweging om geconstateerde overtredingen op een zo efficiënte en effectieve wijze aan te pakken, teneinde het achterliggende belang te kunnen beschermen.  </text:p>
                <text:p text:style-name="al">Tot zover het al vastgestelde beleid. Geconstateerd kan worden, dat het intrekkingsbeleid uit het Beleidskader vooral gericht is op sanctioneren. </text:p>
                <text:p text:style-name="al">T.a.v. het intrekken van een vergunning door het niet tijdig gebruiken, is geen uitvoeringsbeleid opgenomen. Daarom zijn aanvullende beleidsregels noodzakelijk.</text:p>
                <text:p text:style-name="al"> </text:p>
                <text:p text:style-name="al">
                <text:span text:style-name="nadrukvet">Het ongebruikt laten voortbestaan van vergunde rechten is om meerdere redenen ongewenst.</text:span>
              </text:p>
              </text:list-item>
            </text:list>
            <text:list text:style-name="id1-3-2-1-1-19">
              <text:list-item text:style-override="id1-3-2-1-1-19-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1-1-19-2">
                <text:number>2.</text:number>
                <text:p text:style-name="al">Voor een integrale benadering van bedrijven moet de vergunning-situatie zoveel mogelijk overeenkomen met de ruimtelijke bestemming van een perceel;</text:p>
              </text:list-item>
              <text:list-item text:style-override="id1-3-2-1-1-19-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1-1-19-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1-1-19-5">
                <text:number>5.</text:number>
                <text:p text:style-name="al">Bouwwerken die pas na lange tijd na vergunningverlening worden opgericht, voldoen mogelijk niet aan de best beschikbare technieken in het kader van de milieuregelgeving; </text:p>
              </text:list-item>
              <text:list-item text:style-override="id1-3-2-1-1-19-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1-1-19-7">
                <text:number>7.</text:number>
                <text:p text:style-name="al">De Basisregistratie van Adressen en gebouwen (BAG) dient, bijvoorbeeld in verband met taxaties in het kader van de WOZ, actueel te blijven; </text:p>
              </text:list-item>
              <text:list-item text:style-override="id1-3-2-1-1-19-8">
                <text:number>8.</text:number>
                <text:p text:style-name="al">Voor omwonenden is het onplezierig als zij worden geconfronteerd met oude bouw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text:p>
            <text:p text:style-name="al"/>
            <text:p text:style-name="al">
            <text:span text:style-name="nadrukvet">Doelstelling </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text:p>
            <text:p text:style-name="al">
            <text:span text:style-name="nadrukondlijn">Activiteit</text:span>
          </text:p>
            <text:p text:style-name="al">activiteit als bedoeld in artikel 2.1, eerste lid onder a. (bouwen) van de Wabo.<text:span text:style-name="nadrukondlijn">Belanghebbenden</text:span>: degenen wiens belangen rechtstreeks bij een besluit zijn betrokken.</text:p>
            <text:p text:style-name="al">
            <text:span text:style-name="nadrukondlijn">Bouwen</text:span>
          </text:p>
            <text:p text:style-name="al">het plaatsen, geheel of gedeeltelijk oprichten, vernieuwen, veranderen of vergroten van een bouwwerk.</text:p>
            <text:p text:style-name="al">
            <text:span text:style-name="nadrukondlijn">Intrekken</text:span>
          </text:p>
            <text:p text:style-name="al">het geheel of gedeeltelijk intrekken van een omgevingsvergunning.</text:p>
            <text:p text:style-name="al">
            <text:span text:style-name="nadrukondlijn">Omgevingsvergunning</text:span>
          </text:p>
            <text:p text:style-name="al">vergunning als bedoeld in artikel 2.1 lid 1, onder a, e en i. van de Wabo, alsmede een vergunning, die op grond van de overgangsrechtelijke bepalingen van de Invoeringswet Wabo wordt gelijkgesteld met een omgevingsvergunning.</text:p>
            <text:p text:style-name="al">
            <text:span text:style-name="nadrukondlijn">Vergunninghouder</text:span>
          </text:p>
            <text:p text:style-name="al">houder van een omgevingsvergunning, een natuurlijke of niet-natuurlijke rechtspersoon die bevoegd is iets te doen of te laten overeenkomstig de verleende vergunning.<text:span text:style-name="nadrukondlijn"/></text:p>
            <text:p text:style-name="al">
            <text:span text:style-name="nadrukondlijn">Wet</text:span>
          </text:p>
            <text:p text:style-name="al">Wet algemene bepalingen omgevingsrecht (Wabo).</text:p>
            <text:p text:style-name="al"/>
          </text:section>
          <text:section text:name="artikel_id1-3-2-2-2" text:style-name="artikel">
            <text:p text:style-name="artikel_kop_titel"><text:span text:style-name="artikel_kop_label">Artikel</text:span> <text:span text:style-name="artikel_kop_nr"> 2 </text:span> Intrekking <text:span text:style-name="nadrukvet">bij uitblijven aanvang van de bouwwerkzaamheden c.q. staken van de bouwwerkzaamheden na aanvang daarvan</text:span></text:p>
            <text:p text:style-name="al">Wanneer de navolgende situaties zich voordoen kan een ruimere termijn worden gegund:</text:p>
            <text:list text:style-name="id1-3-2-2-2-3">
              <text:list-item text:style-override="id1-3-2-2-2-3-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2-3-2">
                <text:number>2.</text:number>
                <text:p text:style-name="al">Persoonlijke omstandigheden, zoals ziekte of overlijden van vergunninghouder of van familie in de eerste lijn, die aantoonbaar tot uitstel van de aanvang van de bouwwerk- zaamheden c.q. het hervatten daarvan hebben geleid. </text:p>
              </text:list-item>
              <text:list-item text:style-override="id1-3-2-2-2-3-3">
                <text:number>3.</text:number>
                <text:p text:style-name="al">Economische omstandigheden bij het realiseren van grotere projecten, zoals de bouw van een aantal woningen, waardoor de bouw wordt vertraagd. </text:p>
              </text:list-item>
              <text:list-item text:style-override="id1-3-2-2-2-3-4">
                <text:number>4.</text:number>
                <text:p text:style-name="al">Deze extra termijn wordt naar redelijkheid en naar de concrete voorliggende situatie bepaald maar bedraagt nooit meer dan 52 weken.</text:p>
              </text:list-item>
            </text:list>
          </text:section>
          <text:section text:name="artikel_id1-3-2-2-3" text:style-name="artikel">
            <text:p text:style-name="artikel_kop_titel"><text:span text:style-name="artikel_kop_label">Artikel</text:span> <text:span text:style-name="artikel_kop_nr"> 3 </text:span> Gunnen <text:span text:style-name="nadrukvet">ruimere termijn voor de aanvang van de bouwwerkzaamheden c.q. het hervatten daarvan </text:span></text:p>
            <text:p text:style-name="al">Wanneer de navolgende situaties zich voordoen kan een ruimere termijn worden gegund:</text:p>
            <text:list text:style-name="id1-3-2-2-3-3">
              <text:list-item text:style-override="id1-3-2-2-3-3-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3-3-2">
                <text:number>2.</text:number>
                <text:p text:style-name="al">Persoonlijke omstandigheden, zoals ziekte of overlijden van vergunninghouder of van      familie in de eerste lijn, die aantoonbaar tot uitstel van de aanvang van de bouwwerk-        zaamheden c.q. het hervatten daarvan hebben geleid. </text:p>
              </text:list-item>
              <text:list-item text:style-override="id1-3-2-2-3-3-3">
                <text:number>3.</text:number>
                <text:p text:style-name="al">Economische omstandigheden bij het realiseren van grotere projecten, zoals de bouw van      een aantal woningen, waardoor de bouw wordt vertraagd.    </text:p>
              </text:list-item>
              <text:list-item text:style-override="id1-3-2-2-3-3-4">
                <text:number>4.</text:number>
                <text:p text:style-name="al">Deze extra termijn wordt naar redelijkheid en naar de concrete voorliggende situatie bepaald      maar bedraagt nooit meer dan 52 weken.</text:p>
              </text:list-item>
            </text:list>
          </text:section>
          <text:section text:name="artikel_id1-3-2-2-4" text:style-name="artikel">
            <text:p text:style-name="artikel_kop_titel"><text:span text:style-name="artikel_kop_label">Artikel</text:span> <text:span text:style-name="artikel_kop_nr"> 4 </text:span> Intrekking<text:span text:style-name="nadrukvet"> na verlenging termijn </text:span></text:p>
            <text:p text:style-name="al">Wanneer gebruik is gemaakt van de in artikelen 2, lid 4 en artikel 3 van deze beleidsregel genoemde mogelijkheid tot verlenging van de termijn en na het verstrijken van deze verlengingstermijn niet is begonnen met de bouwwerkzaamheden, het hervatten van de bouwwerkzaamheden, trekken burgemeester en wethouders de verleende vergunning in. Een verdere verlenging is niet mogelijk.</text:p>
          </text:section>
          <text:section text:name="artikel_id1-3-2-2-5" text:style-name="artikel">
            <text:p text:style-name="artikel_kop_titel"><text:span text:style-name="artikel_kop_label">Artikel</text:span> <text:span text:style-name="artikel_kop_nr"> 5 </text:span> Procedure <text:span text:style-name="nadrukvet">tot intrekking van een omgevingsvergunning</text:span></text:p>
            <text:p text:style-name="al">Wanneer de omgevingsvergunning is verleend met toepassing van de reguliere voorbereidingsprocedure of daarmee gelijk te stellen procedure c.q. de omgevingsvergunning voor de activiteit bouwen is verleend dan wel aangevraagd vóór 1 oktober 2010 wordt de volgende procedure gevolgd:</text:p>
            <text:list text:style-name="id1-3-2-2-5-3">
              <text:list-item text:style-override="id1-3-2-2-5-3-1">
                <text:number>1.</text:number>
                <text:p text:style-name="al">Vergunninghouder wordt op basis van artikel 4:8 van de Algemene wet bestuursrecht (Awb) in kennis gesteld van het voornemen tot intrekking en wordt in de gelegenheid gesteld om binnen een termijn van 4 weken een mondelinge of schriftelijke zienswijze naar voren te brengen.</text:p>
              </text:list-item>
              <text:list-item text:style-override="id1-3-2-2-5-3-2">
                <text:number>2.</text:number>
                <text:p text:style-name="al">Wanneer geen zienswijzen zijn ingediend nemen burgemeester en wethouders binnen 6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5-3-3">
                <text:number>3.</text:number>
                <text:p text:style-name="al">Het intrekkingsbesluit wordt bekend gemaakt aan vergunninghouder en eventuele derden-belanghebbenden en wordt gepubliceerd in het elektronisch gemeenteblad.</text:p>
              </text:list-item>
            </text:list>
            <text:p text:style-name="al">Wanneer de omgevingsvergunning is verleend met toepassing van de uitgebreide voorbereidingsprocedure dan wel aangevraagd vóór 1 oktober 2010 wordt de volgende procedure gevolgd:</text:p>
            <text:list text:style-name="id1-3-2-2-5-5">
              <text:list-item text:style-override="id1-3-2-2-5-5-1">
                <text:number>4.</text:number>
                <text:p text:style-name="al">Voorafgaande aan het formele traject wordt vergunninghouder per brief in kennis gesteld van het voornemen tot intrekking.</text:p>
              </text:list-item>
              <text:list-item text:style-override="id1-3-2-2-5-5-2">
                <text:number>5.</text:number>
                <text:p text:style-name="al">Het ontwerpbesluit tot het intrekken van de omgevingsvergunning wordt toegezonden aan vergunninghouder, gepubliceerd in het elektronisch gemeenteblad en gedurende een termijn van 6 weken ter visie gelegd.</text:p>
              </text:list-item>
              <text:list-item text:style-override="id1-3-2-2-5-5-3">
                <text:number>6.</text:number>
                <text:p text:style-name="al">Vergunninghouder en eventuele andere belanghebbenden kunnen binnen de termijn van terinzagelegging van het ontwerpbesluit een mondelinge of schriftelijke zienswijze indienen. </text:p>
              </text:list-item>
              <text:list-item text:style-override="id1-3-2-2-5-5-4">
                <text:number>7.</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5-5-5">
                <text:number>8.</text:number>
                <text:p text:style-name="al">Het intrekkingsbesluit wordt bekendgemaakt aan vergunninghouder en eventuele derden-belanghebbenden en wordt gepubliceerd in het elektronisch gemeenteblad.</text:p>
              </text:list-item>
            </text:list>
          </text:section>
          <text:section text:name="artikel_id1-3-2-2-6" text:style-name="artikel">
            <text:p text:style-name="artikel_kop_titel"><text:span text:style-name="artikel_kop_label">Artikel</text:span> <text:span text:style-name="artikel_kop_nr"> 6 </text:span> Andere rechthebbende</text:p>
            <text:p text:style-name="al">Wanneer degenen aan wie de vergunning is verleend geen rechthebbende (eigenaar/huurder etc.) meer is van het bouwwerk of perceel waarop de vergunning betrekking heeft, wordt de voorgenomen intrekking bekend gemaakt aan de rechtsopvolger.</text:p>
            <text:p text:style-name="al">Wanneer tijdig een zienswijze wordt ontvangen, zal de gewijzigde eigendomsverhouding in de belangenafweging worden meegenomen.</text:p>
          </text:section>
          <text:section text:name="artikel_id1-3-2-2-7" text:style-name="artikel">
            <text:p text:style-name="artikel_kop_titel"><text:span text:style-name="artikel_kop_label">Artikel</text:span> <text:span text:style-name="artikel_kop_nr"> 7 </text:span> Verleende <text:span text:style-name="nadrukvet">vergunning voor meerdere activiteiten</text:span></text:p>
            <text:p text:style-name="al">Wanneer sprake is van één gecombineerde omgevingsvergunning voor zowel de activiteit bouwen als de activiteit milieu of een andere activiteit, wordt de vergunning in zijn geheel ingetrokken, indien wettelijk mogelijk.</text:p>
          </text:section>
          <text:section text:name="artikel_id1-3-2-2-8" text:style-name="artikel">
            <text:p text:style-name="artikel_kop_titel"><text:span text:style-name="artikel_kop_label">Artikel</text:span> <text:span text:style-name="artikel_kop_nr"> 8 </text:span> Overige <text:span text:style-name="nadrukvet">intrekkingsgronden artikel 2.33 Wabo</text:span></text:p>
            <text:p text:style-name="al">Deze beleidsregels sluiten besluiten over de overige in artikel 2.33 van de Wabo opgenomen intrekkingsgronden niet uit.</text:p>
          </text:section>
          <text:section text:name="artikel_id1-3-2-2-9" text:style-name="artikel">
            <text:p text:style-name="artikel_kop_titel"><text:span text:style-name="artikel_kop_label">Artikel</text:span> <text:span text:style-name="artikel_kop_nr"> 9 </text:span> Inwerkingtreding</text:p>
            <text:p text:style-name="al">Deze beleidsregels treden in werking één dag na publicatie in het elektronisch gemeenteblad.</text:p>
            <text:p text:style-name="al">Gemeente Buren, 11 december 2018. </text:p>
            <text:p text:style-name="al"/>
            <text:p text:style-name="al">Burgemeester en wethouders van Buren,</text:p>
            <text:p text:style-name="al">de secretaris de burgemeester,</text:p>
            <text:p text:style-name="al">mr. I.P.C. van Wamel J.A. de Boer, MSc</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0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rekken omgevingsvergunningen voor de activiteit bou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93</meta:user-defined>
    <meta:user-defined meta:name="OVERHEIDop.GmbID/DC.identifier">gmb-2018-273093</meta:user-defined>
    <meta:user-defined meta:name="OVERHEID.TaxonomieBeleidsagenda/OVERHEID.category">Ruimte en infrastructuur | Organisatie en beleid</meta:user-defined>
    <meta:user-defined meta:name="OVERHEID.Gemeente/DC.spatial">Buren</meta:user-defined>
    <meta:user-defined meta:name="DC.source">artikel 1:3, vierde lid, van de Algemene wet bestuursrecht;1.0:c:BWBR0005537&amp;artikel=1%3A3&amp;lid=4&amp;g=2018-11-09</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3 van de Algemene wet bestuursrecht;1.0:c:BWBR0005537&amp;artikel=4%3A83&amp;g=2018-11-09</meta:user-defined>
    <meta:user-defined meta:name="DC.source">artikel 4:84 van de Algemene wet bestuursrecht;1.0:c:BWBR0005537&amp;artikel=4%3A84&amp;g=2018-11-09</meta:user-defined>
    <meta:user-defined meta:name="DC.source">artikel 1.2 van de Invoeringswet Wet algemene bepalingen omgevingsrecht;1.0:c:BWBR0027474&amp;artikel=1.2&amp;g=2015-07-01</meta:user-defined>
    <meta:user-defined meta:name="DC.source">artikel 2.33, tweede lid, van de Wet algemene bepalingen omgevingsrecht;1.0:c:BWBR0024779&amp;artikel=2.33&amp;lid=2&amp;g=2018-07-28</meta:user-defined>
    <meta:user-defined meta:name="OVERHEIDop.referentienummer">Z.002513</meta:user-defined>
    <meta:user-defined meta:name="DCTERMS.alternative">Beleidsregels intrekken omgevingsvergunningen voor de activiteit bouw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2-20</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16913_1</meta:user-defined>
    <meta:user-defined meta:name="OVERHEIDop.versieInformatie"/>
  </office:meta>
</office:document-meta>
</file>