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houders APV en ASV,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gelet op het bepaalde in de Algemene Plaatselijke Verordening (APV) en de Afvalstoffenverordening (ASV) van de gemeente Weert en de Algemene wet bestuursrecht (Awb), leerlingen/stagiaires van Gilde Opleidingen, studierichting Veiligheid, bij besluit van 11 december 2018 zijn aangewezen als toezichthouders belast met het toezicht op de naleving van het bepaalde in of bij de APV en de ASV. </text:p>
            <text:p text:style-name="common-al"/>
            <text:p text:style-name="common-al">Weert, 19 december 2018 </text:p>
            <text:p text:style-name="common-al"/>
            <text:p text:style-name="common-al">Bijlage: Aanwijzingsbesluit toezichthouders APV en ASV.</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0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houders APV en ASV, gemeent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91</meta:user-defined>
    <meta:user-defined meta:name="OVERHEIDop.GmbID/DC.identifier">gmb-2018-273091</meta:user-defined>
    <meta:user-defined meta:name="OVERHEID.TaxonomieBeleidsagenda/OVERHEID.category">Bestuur | Organisatie en beleid</meta:user-defined>
    <meta:user-defined meta:name="OVERHEID.Gemeente/DC.spatial">Weert</meta:user-defined>
    <meta:user-defined meta:name="DC.source">Onbekend;</meta:user-defined>
    <meta:user-defined meta:name="OVERHEIDop.referentienummer">889-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Aanwijzingsbesluit toezichthouders APV en ASV|exb-2018-73210</meta:user-defined>
    <meta:user-defined meta:name="OVERHEIDop.versieInformatie"/>
  </office:meta>
</office:document-meta>
</file>