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dakkapellen op de zijdakvlakken van de woningen, B. Vethstraat 8 t/m 30 (even), met uitzondering van nummer 18 en 26, 2662 JK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2756   B. Vethstraat 8 t/m 30 (even), met uitzondering van nummer 18 en 26, 2662 JK Bergschenhoek.</text:p>
            <text:p text:style-name="common-al">Het plaatsen van dakkapellen op de zijdakvlakken van de woningen (verzonden 07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308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8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8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len op de zijdakvlakken van de woningen, B. Vethstraat 8 t/m 30 (even), met uitzondering van nummer 18 en 26, 2662 JK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88</meta:user-defined>
    <meta:user-defined meta:name="OVERHEIDop.GmbID/DC.identifier">gmb-2018-27308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32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2JK 16</meta:user-defined>
    <meta:user-defined meta:name="OVERHEIDop.woonplaats">Bergschenhoek</meta:user-defined>
    <meta:user-defined meta:name="OVERHEIDop.straatnaam">B. Veth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922 445865</meta:user-defined>
    <meta:user-defined meta:name="OVERHEIDop.versieInformatie"/>
  </office:meta>
</office:document-meta>
</file>