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bestemming “Maatschappelijk” en “Wonen” naar “Verkeer” op het perceel Jagtlusterallee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18 een besluit genomen op de aanvraag met zaaknummer Z/18/590780 voor een Omgevingsvergunning voor het wijzigen van de bestemming “Maatschappelijk” en “Wonen” naar “Verkeer” op locatie Jagtlusterallee 9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08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bestemming “Maatschappelijk” en “Wonen” naar “Verkeer” op het perceel Jagtlusterallee 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086</meta:user-defined>
    <meta:user-defined meta:name="OVERHEIDop.GmbID/DC.identifier">gmb-2018-27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66 511430</meta:user-defined>
    <meta:user-defined meta:name="OVERHEID.EPSG28992/DC.spatial">213578.97 511432.27</meta:user-defined>
    <meta:user-defined meta:name="OVERHEIDop.versieInformatie"/>
  </office:meta>
</office:document-meta>
</file>