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NZ 7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8 een besluit genomen op de aanvraag met zaaknummer OV-2018-0465 voor een omgevingsvergunning voor het kappen vanzes coniferen,één veder-esdoorn enéén moerascypres in de voortuin<text:span text:style-name="nadrukvet"/>op locatie Kerkpad NZ 73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4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08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8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8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pad NZ 7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84</meta:user-defined>
    <meta:user-defined meta:name="OVERHEIDop.GmbID/DC.identifier">gmb-2018-273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J 7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374.51 466048.48</meta:user-defined>
    <meta:user-defined meta:name="OVERHEIDop.versieInformatie"/>
  </office:meta>
</office:document-meta>
</file>