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gemeenteraad van de gemeente Etten-Leur houdende regels omtrent kosten naheffingsaanslagen parkeerbelastingen Kostenbesluit naheffingsaanslagen parkeerbelastingen Etten-Leu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tten-Leur;</text:p>
            <text:p text:style-name="al">gezien het voorstel van het college van burgemeester en wethouders van 2 oktober 2018;</text:p>
            <text:p text:style-name="al">gelet op artikel 225 en 234 van de Gemeentewet, het Besluit gemeentelijke parkeerbelastingen, artikel 9 van de Verordening parkeerbelastingen Etten-Leur 2019;</text:p>
            <text:p text:style-name="al">
            <text:span text:style-name="nadrukvet">BESLUIT:</text:span>
          </text:p>
            <text:p text:style-name="al">vast te stellen:</text:p>
            <text:p text:style-name="al">
            <text:span text:style-name="nadrukvet">KOSTENBESLUIT NAHEFFINGSAANSLAG</text:span>
            <text:span text:style-name="nadrukvet">PARKEERBELASTINGEN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kosten ter zake van het opleggen van een naheffingsaanslag worden voor 2019 begroot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a)</text:p>
                  </table:table-cell>
                  <table:table-cell table:style-name="entry" table:number-rows-spanned="1" table:number-columns-spanned="1">
                    <text:p text:style-name="table_al">Vaste informatieverwerkingskost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.762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)</text:p>
                  </table:table-cell>
                  <table:table-cell table:style-name="entry" table:number-rows-spanned="1" table:number-columns-spanned="1">
                    <text:p text:style-name="table_al">Variabele informatieverwerkingskost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-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)</text:p>
                  </table:table-cell>
                  <table:table-cell table:style-name="entry" table:number-rows-spanned="1" table:number-columns-spanned="1">
                    <text:p text:style-name="table_al">Kosten van afschrijving en interes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-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)</text:p>
                  </table:table-cell>
                  <table:table-cell table:style-name="entry" table:number-rows-spanned="1" table:number-columns-spanned="1">
                    <text:p text:style-name="table_al">Personeelskost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6.73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)</text:p>
                  </table:table-cell>
                  <table:table-cell table:style-name="entry" table:number-rows-spanned="1" table:number-columns-spanned="1">
                    <text:p text:style-name="table_al">Overheadkost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61.386,-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47.881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</text:p>
            <text:p text:style-name="al"/>
            <text:list text:style-name="id1-3-2-2-1-8">
              <text:list-item text:style-override="id1-3-2-2-1-8-1">
                <text:number>•</text:number>
                <text:p text:style-name="al">Aantal naheffingsaanslagen :   650 </text:p>
              </text:list-item>
              <text:list-item text:style-override="id1-3-2-2-1-8-2">
                <text:number>•</text:number>
                <text:p text:style-name="al">Kosten € 147.881,-- :  650 = € 227,51 per naheffingsaanslag </text:p>
              </text:list-item>
            </text:list>
            <text:p text:style-name="al"> </text:p>
            <text:p text:style-name="al">Van overheidswege is echter het maximumtarief voor 2019 voor naheffingsaanslagen vastgesteld op € 62,70,-- vandaar dat dit bedrag is opgenomen in artikel 9 van de Verordening parkeerbelastingen Etten-Leur 2019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kan worden aangehaald als “kostenbesluit naheffingsaanslagen parkeerbelastingen Etten-Leur 2019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raadsvergadering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van </text:span></text:p>
          </text:section>
          <text:section text:name="ondertekening_id1-3-2-3-3">
            <text:p><text:span text:style-name="functie">De raad voornoemd,</text:span></text:p>
          </text:section>
          <text:section text:name="ondertekening_id1-3-2-3-4">
            <text:p><text:span text:style-name="functie">Dhr. W.C.M. Voeten</text:span></text:p>
          </text:section>
          <text:section text:name="ondertekening_id1-3-2-3-5">
            <text:p><text:span text:style-name="functie">griffier</text:span></text:p>
          </text:section>
          <text:section text:name="ondertekening_id1-3-2-3-6">
            <text:p><text:span text:style-name="functie">Mw. M.W.M. de Vries</text:span></text:p>
          </text:section>
          <text:section text:name="ondertekening_id1-3-2-3-7">
            <text:p>voorzitter</text:p>
            <text:p><text:span text:style-name="functie"/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308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8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8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Etten-Leur houdende regels omtrent kosten naheffingsaanslagen parkeerbelastingen Kostenbesluit naheffingsaanslagen parkeerbelastingen Etten-Leu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081</meta:user-defined>
    <meta:user-defined meta:name="OVERHEIDop.GmbID/DC.identifier">gmb-2018-273081</meta:user-defined>
    <meta:user-defined meta:name="OVERHEID.TaxonomieBeleidsagenda/OVERHEID.category">Verkeer | Organisatie en beleid</meta:user-defined>
    <meta:user-defined meta:name="OVERHEID.TaxonomieBeleidsagenda/OVERHEID.category">Financiën | Organisatie en beleid</meta:user-defined>
    <meta:user-defined meta:name="OVERHEID.Gemeente/DC.spatial">Etten-Leur</meta:user-defined>
    <meta:user-defined meta:name="DC.source">artikel 225 van de Gemeentewet;1.0:c:BWBR0005416&amp;artikel=225&amp;g=2018-09-19</meta:user-defined>
    <meta:user-defined meta:name="DC.source">artikel 234 van de Gemeentewet;1.0:c:BWBR0005416&amp;artikel=234&amp;g=2018-09-19</meta:user-defined>
    <meta:user-defined meta:name="DC.source">Besluit gemeentelijke parkeerbelastingen;1.0:c:BWBR0004912&amp;g=2018-07-01</meta:user-defined>
    <meta:user-defined meta:name="DCTERMS.alternative">Kostenbesluit naheffingsaanslagen parkeerbelastingen Etten-Leur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tten-Leur</meta:user-defined>
    <dc:language>nl</dc:language>
    <meta:user-defined meta:name="xs:date/OVERHEIDop.startdatum">2018-12-21</meta:user-defined>
    <meta:user-defined meta:name="OVERHEIDgvop.Informatietype/DC.type">Overige besluiten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op.betreftRegeling">CVDR616910_1</meta:user-defined>
    <meta:user-defined meta:name="OVERHEIDop.versieInformatie"/>
  </office:meta>
</office:document-meta>
</file>