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Protocol (mogelijke) integriteitschendingen door raadsleden, burgercommissieleden of wethouders gemeente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 Reikwijdte protocol</text:p>
            <text:p text:style-name="al"/>
            <text:p text:style-name="al">Dit protocol moet mede worden bezien in het kader van de aanstaande wijziging van artikel 170, tweede lid, van de Gemeentewet. De wijziging betreft een uitbreiding van dit artikel met een zorgplicht van de burgemeester ten aanzien van het bevorderen van de bestuurlijke integriteit binnen de gemeente. Indien collega-bestuurders, ambtenaren, organisaties, bedrijven of burgers een redelijk vermoeden hebben van schending van bestuurlijke integriteit door een raadslid, een burgercommissielid of een wethouder van de gemeente Midden-Delfland kunnen zij zich melden bij de burgemeester van de gemeente Midden-Delfland.</text:p>
            <text:p text:style-name="al"/>
            <text:p text:style-name="al"/>
            <text:p text:style-name="al">B. Definities</text:p>
            <text:p text:style-name="al">•  Integriteitschending: een gedraging van een raadslid, een burgercommissielid of van een wethouder, die in strijd is met het handelen als ‘goed volksvertegenwoordiger’ of ‘goed bestuurder’. Het kan gaan om feiten die wettelijk strafbaar zijn, maar ook om handelingen in strijd met geschreven of ongeschreven regels;</text:p>
            <text:p text:style-name="al">•  Melding: het afgeven van een in behandeling te nemen, als zodanig bedoeld, signaal over een (mogelijke) integriteitschending.</text:p>
            <text:p text:style-name="al"/>
            <text:p text:style-name="al"/>
            <text:p text:style-name="al">C. Melding na signaal</text:p>
            <text:p text:style-name="al">Een (mogelijke) integriteitschending door een raadslid, burgercommissielid of een wethouder kan gesignaleerd worden door collega-bestuurders, ambtenaren, organisaties, bedrijven of burgers, die hier melding van kunnen doen bij de burgemeester.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 Een melder kan aangeven anoniem te willen blijven.</text:p>
            <text:p text:style-name="al">Raadsleden, burgercommissieleden en collegeleden zijn niet wettelijk verplicht om een</text:p>
            <text:p text:style-name="al">integriteitschending door een raadslid of een wethouder te melden. Op grond van artikel 162 van het Wetboek van Strafvordering zijn leden van de gemeenteraad, leden van het college en ambtenaren alleen verplicht om (bij de politie) aangifte te doen van (ambts)misdrijven. Bij twijfel of sprake is van een (ambts)misdrijf, kan een raadslid of collegelid (of ambtenaar) in een vertrouwelijk gesprek advies inwinnen bij de rijksrecherche.</text:p>
            <text:p text:style-name="al"/>
            <text:p text:style-name="al"/>
            <text:p text:style-name="al">D. Meldpunt</text:p>
            <text:p text:style-name="al">De ontvangst van integriteitmeldingen loopt via de burgemeester. Hij is het (vertrouwelijke) meldpunt voor alle signalen van (mogelijke) integriteitschendingen door raadsleden of wethouders. De burgemeester bevestigt (schriftelijk) de ontvangst van het signaal aan de melder. De burgemeester houdt na een melding strakke regie op het administratieve proces en zorgt in alle fases voor verslaglegging.</text:p>
            <text:p text:style-name="al"/>
            <text:p text:style-name="al"/>
            <text:p text:style-name="al">E. Duiding en beoordeling melding</text:p>
            <text:p text:style-name="al">Beoordeling integriteitsmeldingen.</text:p>
            <text:p text:style-name="al">De burgemeester bespreekt de integriteitsmeldingen m.b.t. raadsleden en burgercommissieleden met de griffier en, indien het een melding betreft m.b.t. een wethouder, ook met de gemeentesecretaris. In dat gesprek worden de meldingen gewogen en beoordeeld. De melder wordt te zijner tijd door de burgemeester geïnformeerd over het resultaat van de beoordeling. Een integriteitmelding wordt getoetst op:</text:p>
            <text:p text:style-name="al">•  de aard van het feit;</text:p>
            <text:p text:style-name="al">•  de ontvankelijkheid van de melding;</text:p>
            <text:p text:style-name="al">•  de ernst van de zaak;</text:p>
            <text:p text:style-name="al">•  de valideerbaarheid van feiten en omstandigheden;</text:p>
            <text:p text:style-name="al">•  de positie of persoon van de bron en de persoon van het lid van de gemeenteraad, het lid van de raadscommissie of de wethouder van het college in kwestie;</text:p>
            <text:p text:style-name="al">•  de geloofwaardigheid/waarschijnlijkheid van signalen;</text:p>
            <text:p text:style-name="al">•  de spoedeisendheid/actualiteit van de melding.</text:p>
            <text:p text:style-name="al"/>
            <text:p text:style-name="al">De beoordeling kan leiden tot de volgende conclusies:</text:p>
            <text:p text:style-name="al">1.  de schending betreft een te gering feit om onderzoek te rechtvaardigen.</text:p>
            <text:p text:style-name="al">Als er sprake is van een dergelijke lichte schending (bijv. omgangsvormen) bespreekt de burgemeester dit (vertrouwelijk) met het betrokken raadslid, het burgercommissielid of de wethouder.</text:p>
            <text:p text:style-name="al"/>
            <text:p text:style-name="al">2.  er zijn onvoldoende aanwijzingen voor onderzoek.</text:p>
            <text:p text:style-name="al"> Als er onvoldoende aanwijzingen zijn om te constateren dat er sprake is van een</text:p>
            <text:p text:style-name="al">integriteitschending, bespreekt de burgemeester dit (vertrouwelijk) met het betrokken raadslid, het burgercommissielid of de wethouder.</text:p>
            <text:p text:style-name="al"/>
            <text:p text:style-name="al">3.  er is aanvullende informatie nodig.</text:p>
            <text:p text:style-name="al"> Als er niet genoeg informatie is om de eventuele schending te kunnen beoordelen is er</text:p>
            <text:p text:style-name="al">vooronderzoek nodig. Dit vooronderzoek vindt plaats in opdracht van de burgemeester.</text:p>
            <text:p text:style-name="al"/>
            <text:p text:style-name="al">4.  er is een redelijk vermoeden van een strafbaar feit.</text:p>
            <text:p text:style-name="al">Indien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text:p>
            <text:p text:style-name="al"> onderzoek wordt veelal voorrang gegeven.</text:p>
            <text:p text:style-name="al"/>
            <text:p text:style-name="al">5.  er is een feitenonderzoek naar (mogelijke) integriteitschendingen noodzakelijk.</text:p>
            <text:p text:style-name="al">Integriteitsonderzoek is nodig om te beoordelen of signalen en/of vermoedens over schendingen van integriteit op waarheden en derhalve op redelijke gronden berusten. In overleg met de griffier en eventueel ook met de gemeentesecretaris geeft de burgemeester opdracht tot het instellen van een integriteitsonderzoek. De opdracht wordt verleend na overleg met het presidium.</text:p>
            <text:p text:style-name="al"/>
            <text:p text:style-name="al">6.  er dreigt een schending.</text:p>
            <text:p text:style-name="al">Wanneer er geen sprake is van schending, maar bijvoorbeeld een schending dreigt, dan wordt geen onderzoek verricht, maar zal de burgemeester dit met het raadslid, het burgercommissielid of de wethouder (vertrouwelijk) bespreken.</text:p>
            <text:p text:style-name="al"/>
            <text:p text:style-name="al"/>
            <text:p text:style-name="al">F. Voorbereiding onderzoek</text:p>
            <text:p text:style-name="al"/>
            <text:p text:style-name="al">Onderzoeksvoorstel en opdrachtformulering</text:p>
            <text:p text:style-name="al">Indien de burgemeester voornemens is een feitenonderzoek in te stellen legt hij in overleg met de griffier en eventueel ook met de gemeentesecretaris een onderzoeksvoorstel voor aan het presidium.</text:p>
            <text:p text:style-name="al">Het onderzoeksvoorstel bevat afhankelijk van de zaak de volgende elementen (niet limitatief):</text:p>
            <text:p text:style-name="al">•  aanleiding;</text:p>
            <text:p text:style-name="al">•  afbakening opdracht;</text:p>
            <text:p text:style-name="al">•  gewenst resultaat opdracht;</text:p>
            <text:p text:style-name="al">•  omgang met tussentijdse wijzigingen;</text:p>
            <text:p text:style-name="al">•  onderzoeksvragen;</text:p>
            <text:p text:style-name="al">•  onderzoeksmethoden;</text:p>
            <text:p text:style-name="al">•  wijze verslaglegging van onderzoekshandelingen;</text:p>
            <text:p text:style-name="al">•  voor het onderzoek noodzakelijke kennis;</text:p>
            <text:p text:style-name="al">•  onderzoeksplanning, -capaciteit, -kosten (op basis van offerte aanvragen);</text:p>
            <text:p text:style-name="al">•  budget;</text:p>
            <text:p text:style-name="al">•  lijst met mogelijke onderzoeker(s);</text:p>
            <text:p text:style-name="al">•  voorkeur voor interne en/of externe onderzoeker(s);</text:p>
            <text:p text:style-name="al">•  rolverdeling opdrachtgever en opdrachtnemer;</text:p>
            <text:p text:style-name="al">•  inbreng en beperkingen onderzoekers;</text:p>
            <text:p text:style-name="al">•  rechten en plichten onderzoekers;</text:p>
            <text:p text:style-name="al">•  interne en externe communicatie over de voortgang en vervolgstappen;</text:p>
            <text:p text:style-name="al">•  wijze van rapportage (al dan niet inclusief conclusies en aanbevelingen aan de gemeenteraad)</text:p>
            <text:p text:style-name="al">•  procedure hoor en wederhoor;</text:p>
            <text:p text:style-name="al">•  wijze beschikbaarstelling en openbaarmaking van de rapportage en mogelijkheid van het stellen van vragen.</text:p>
            <text:p text:style-name="al"/>
            <text:p text:style-name="al">Opdrachtverstrekking</text:p>
            <text:p text:style-name="al">Nadat het presidium heeft kennisgenomen van het onderzoeksvoorstel, verleent de burgemeester schriftelijk opdracht aan de onderzoeker(s) en laat hiervoor een financiële verplichting vastleggen. Onderzoek kan verricht worden door een extern adviesbureau / externe adviseurs.</text:p>
            <text:p text:style-name="al"/>
            <text:p text:style-name="al">Kennisgeving</text:p>
            <text:p text:style-name="al">Uit zorgvuldigheid draagt de burgemeester er zorg voor dat de kring van behandelaars van de melding zo klein mogelijk blijft. De burgemeester stelt, voor zover de feiten dit toelaten, de melder en het betrokken raadslid, het burgercommissielid of de betrokken wethouder vertrouwelijk op de hoogte van de aanvang van het onderzoek. Het is primair aan het raadslid of het burgercommissielid om de functie als raadslid of als burgercommissielid, al dan niet tijdelijk, niet uit te oefenen of neer te leggen. Het is primair aan de wethouder om zijn functie-uitoefening tijdens een</text:p>
            <text:p text:style-name="al">integriteitsonderzoek te beoordelen.</text:p>
            <text:p text:style-name="al"/>
            <text:p text:style-name="al"/>
            <text:p text:style-name="al">G. Uitvoering onderzoek</text:p>
            <text:p text:style-name="al"/>
            <text:p text:style-name="al">Waarborgen voortgang onderzoek</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 De burgemeester kan, na overleg met de griffier, in (wettelijk) bepaalde gevallen de gemeenteraad voorstellen een raadslid gedurende het onderzoek te schorsen. Ook kan hij het raadslid tijdens het onderzoek de toegang tot bepaalde ruimtes ontzeggen dan wel bepaalde ruimtes afschermen. Ten aanzien van een burgercommissielid en een wethouder kunnen geen nadere voorstellen tot het</text:p>
            <text:p text:style-name="al">nemen van maatregelen worden gedaan.</text:p>
            <text:p text:style-name="al"/>
            <text:p text:style-name="al">Rapportage</text:p>
            <text:p text:style-name="al">In de rapportage wordt door de onderzoekers verantwoord op welke wijze zij stapsgewijs hun onderzoek hebben verricht. Voordat de onderzoekers de rapportage aanbieden aan de burgemeester, geven zij het raadslid, het burgercommissielid of de wethouder,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dit raadslid, dit burgercommissielid of deze wethouder op- en aanmerkingen heeft, dienen deze schriftelijk te worden vastgelegd en eventueel als een addendum opgenomen te worden in de definitieve onderzoeksrapportage. De onderzoekers onthouden zich (in het rapport en daarbuiten) van eigen opvattingen inzake (de consequenties van) de beoordeling van de al dan niet aan de orde zijnde</text:p>
            <text:p text:style-name="al">integriteitschending. Het is de taak van de gemeenteraad om zich op basis van de</text:p>
            <text:p text:style-name="al">onderzoeksgegevens een oordeel te vormen van de feiten.</text:p>
            <text:p text:style-name="al"/>
            <text:p text:style-name="al">Communicatie</text:p>
            <text:p text:style-name="al">Communicatie over de voorgang van het onderzoek geschiedt, in overleg met de griffier, onder verantwoordelijkheid van de burgemeester.</text:p>
            <text:p text:style-name="al"/>
            <text:p text:style-name="al"/>
            <text:p text:style-name="al">H. Afronding onderzoek</text:p>
            <text:p text:style-name="al"/>
            <text:p text:style-name="al">Bespreking rapportage</text:p>
            <text:p text:style-name="al">De onderzoekers bieden het eindrapport aan de burgemeester aan. Deze agendeert het voor een besloten vergadering van het presidium . Op basis daarvan wordt door de griffier een raadsvoorstel gemaakt. Daarna verzoekt de burgemeester het presidium het rapport te agenderen voor de eerst mogelijke raadsvergadering.</text:p>
            <text:p text:style-name="al"/>
            <text:p text:style-name="al">Nazorg</text:p>
            <text:p text:style-name="al">De burgemeester plant na deze raadsvergadering een evaluatiegesprek in met het raadslid, het burgercommissielid of de wethouder, waarnaar onderzoek is verricht.</text:p>
            <text:p text:style-name="al"/>
            <text:p text:style-name="al"/>
            <text:p text:style-name="al">I. Inwerkingtreding protocol. Citeertitel protocol</text:p>
            <text:p text:style-name="al"/>
            <text:p text:style-name="al">Inwerkingtreding protocol.</text:p>
            <text:p text:style-name="al">Dit protocol treedt in werking op de dag na de bekendmaking in het Gemeenteblad.</text:p>
            <text:p text:style-name="al"/>
            <text:p text:style-name="al">Citeertitel</text:p>
            <text:p text:style-name="al">Dit protocol wordt aangehaald als ‘Protocol (mogelijke) integriteitschendingen door raadsleden, burgercommissieleden of wethouders gemeente Midden-Delfland 2018’.</text:p>
            <text:p text:style-name="al"/>
            <text:p text:style-name="al"/>
            <text:p text:style-name="al">Aldus besloten in de openbare raadsvergadering van de gemeente Midden-Delfland van 23 januari 2018</text:p>
            <text:p text:style-name="al"/>
            <text:p text:style-name="al">DE RAAD VAN DE GEMEENTE MIDDEN-DELFLAND,</text:p>
            <text:p text:style-name="al">De griffier,     De voorzitter,</text:p>
            <text:p text:style-name="al"/>
            <text:p text:style-name="al"/>
            <text:p text:style-name="al">De heer A. de Vos   De heer A.J. Rod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0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Protocol (mogelijke) integriteitschendingen door raadsleden, burgercommissieleden of wethouders gemeente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08</meta:user-defined>
    <meta:user-defined meta:name="OVERHEIDop.GmbID/DC.identifier">gmb-2018-27308</meta:user-defined>
    <meta:user-defined meta:name="OVERHEID.TaxonomieBeleidsagenda/OVERHEID.category">Bestuur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