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Ravenswade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parkeergarage en het aanpassen van de hoofdentree</text:p>
            <text:p text:style-name="common-al">Kenmerk: 734524</text:p>
            <text:p text:style-name="common-al">Datum verzending: 14 decem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307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7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7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Ravenswade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77</meta:user-defined>
    <meta:user-defined meta:name="OVERHEIDop.GmbID/DC.identifier">gmb-2018-2730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4a</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531 451466</meta:user-defined>
    <meta:user-defined meta:name="OVERHEIDop.versieInformatie"/>
  </office:meta>
</office:document-meta>
</file>