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eelkooi te voorzien van een zadeldaknet, nabij Meeuwenlaan 14, sectie B nummer 728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023   nabij Meeuwenlaan 14, sectie B nummer 7281, Bergschenhoek (2661BN,14).</text:p>
            <text:p text:style-name="common-al">Een speelkooi te voorzien van een zadeldaknet (verzonden 07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eelkooi te voorzien van een zadeldaknet, nabij Meeuwenlaan 14, sectie B nummer 7281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76</meta:user-defined>
    <meta:user-defined meta:name="OVERHEIDop.GmbID/DC.identifier">gmb-2018-273076</meta:user-defined>
    <meta:user-defined meta:name="OVERHEID.TaxonomieBeleidsagenda/OVERHEID.category">Ruimte en infrastructuur | Organisatie en beleid</meta:user-defined>
    <meta:user-defined meta:name="OVERHEIDop.referentienummer">28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BN 14</meta:user-defined>
    <meta:user-defined meta:name="OVERHEIDop.woonplaats">Bergschenhoek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044 444246</meta:user-defined>
    <meta:user-defined meta:name="OVERHEIDop.versieInformatie"/>
  </office:meta>
</office:document-meta>
</file>