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11 december 2018, Horst 8, 2330 Merksplas</text:span>
          </text:p>
            <text:p text:style-name="common-al">veranderen glastuinbouwbedrijf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7307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7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7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3074</meta:user-defined>
    <meta:user-defined meta:name="OVERHEIDop.GmbID/DC.identifier">gmb-2018-2730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