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Land van Horne, Volkstuinvereniging Lamershof, melding brandveilig gebruik bouwwerk, Altweerterkapelstraat 3a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Altweerterkapelstraat 3a, Weert, Volkstuinvereniging Lamershof, melding brandveilig gebruik bouwwerk, 19 december 2018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307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7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7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Land van Horne, Volkstuinvereniging Lamershof, melding brandveilig gebruik bouwwerk, Altweerterkapelstraat 3a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073</meta:user-defined>
    <meta:user-defined meta:name="OVERHEIDop.GmbID/DC.identifier">gmb-2018-273073</meta:user-defined>
    <meta:user-defined meta:name="OVERHEID.TaxonomieBeleidsagenda/OVERHEID.category">Openbare orde en veiligheid | Organisatie en beleid</meta:user-defined>
    <meta:user-defined meta:name="OVERHEIDop.referentienummer">89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6PB 3a</meta:user-defined>
    <meta:user-defined meta:name="OVERHEIDop.woonplaats">Weert</meta:user-defined>
    <meta:user-defined meta:name="OVERHEIDop.straatnaam">Altweerterkapelstraat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6309 360922</meta:user-defined>
    <meta:user-defined meta:name="OVERHEIDop.versieInformatie"/>
  </office:meta>
</office:document-meta>
</file>