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Lange Zuiderweg 120 in Voorthuize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31 januari 2019</text:p>
            <text:p text:style-name="common-al">Zaaknummer 2018W2423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06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Lange Zuiderweg 120 in Voorthuizen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069</meta:user-defined>
    <meta:user-defined meta:name="OVERHEIDop.GmbID/DC.identifier">gmb-2018-273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20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10 466869</meta:user-defined>
    <meta:user-defined meta:name="OVERHEIDop.versieInformatie"/>
  </office:meta>
</office:document-meta>
</file>