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de nieuwbouw van een Multifunctioneel Centrum (ontmoetingsruimte) ophet perceel Rinia van Nautaweg 57 A te Gytsjerk (Olonr. 38334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2 lid 1 onder a onder 3˚ van de Wabo een omgevingsvergunning een omgevingsvergunning heeft verleend voor:- de nieuwbouw van een Multifunctioneel Centrum (Ontmoetingsruimte) op het perceel Rinia van Nautaweg 57 A    </text:p>
            <text:p text:style-name="common-al">Het besluit is ten opzichte van het ontwerpbesluit niet gewijzigd</text:p>
            <text:p text:style-name="common-al">Het besluit, de door de gemeenteraad afgegeven verklaring van geen bedenkingenen de overige bijbehorende stukken liggen met ingang van 20 december 2018 gedurende zes weken ter inzage bij de balie Bouwen en Wenjen in het gemeentehuis van Tytsjerksteradiel, Raadhuisweg 7 te Burgum.Daarnaast is het plan digitaal raadpleegbaar op <text:a xlink:href="http://www.ruimtelijkeplannen.nl/" xlink:type="simple">www.ruimtelijkeplannen.nl</text:a></text:p>
            <text:p text:style-name="common-al"> <text:span text:style-name="nadrukvet">Beroepsclausule en inwerkingtreding</text:span>Het besluit is bekendgemaakt in de Staatscourant en op het elek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
            <text:span text:style-name="nadrukvet">Beroepsclausule en inwerkingtreding</text:span>Het besluit is bekendgemaakt in de Staatscourant en op het elek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0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oor de nieuwbouw van een Multifunctioneel Centrum (ontmoetingsruimte) ophet perceel Rinia van Nautaweg 57 A te Gytsjerk (Olonr. 3833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67</meta:user-defined>
    <meta:user-defined meta:name="OVERHEIDop.GmbID/DC.identifier">gmb-2018-273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D 57a</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99 584298</meta:user-defined>
    <meta:user-defined meta:name="OVERHEIDop.versieInformatie"/>
  </office:meta>
</office:document-meta>
</file>