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4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552 voor een omgevingsvergunning voor het<text:span text:style-name="nadrukvet">kappen van een conifeer</text:span><text:span text:style-name="nadrukvet"/>op locatie Kampweg 44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4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65</meta:user-defined>
    <meta:user-defined meta:name="OVERHEIDop.GmbID/DC.identifier">gmb-2018-27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49.89 458841.25</meta:user-defined>
    <meta:user-defined meta:name="OVERHEIDop.versieInformatie"/>
  </office:meta>
</office:document-meta>
</file>