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1 december 2018, Winkelhaak ong. 5111 PX (sectie C 5111 en 5113)</text:span>
          </text:p>
            <text:p text:style-name="common-al">bouw autowerkplaats en showroom, aanleggen uitrit, plaatsen reclame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306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6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6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064</meta:user-defined>
    <meta:user-defined meta:name="OVERHEIDop.GmbID/DC.identifier">gmb-2018-273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Winkelhaak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138 383830</meta:user-defined>
    <meta:user-defined meta:name="OVERHEIDop.versieInformatie"/>
  </office:meta>
</office:document-meta>
</file>