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oor het brandveilig gebruiken van een buitenschoolse opvang in het woonzorgcentrum,    Oudelandselaan 226, 2652 E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6209   Oudelandselaan 226, 2652 EL Berkel en Rodenrijs.</text:p>
            <text:p text:style-name="common-al">Het afwijken van het bestemmingsplan voor het brandveilig gebruiken van een buitenschoolse opvang in het woonzorgcentrum (ontvangen 10-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306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6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6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het bestemmingsplan voor het brandveilig gebruiken van een buitenschoolse opvang in het woonzorgcentrum,    Oudelandselaan 226, 2652 EL,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60</meta:user-defined>
    <meta:user-defined meta:name="OVERHEIDop.GmbID/DC.identifier">gmb-2018-273060</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op.referentienummer">3620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EL 226</meta:user-defined>
    <meta:user-defined meta:name="OVERHEIDop.woonplaats">Berkel en Rodenrijs</meta:user-defined>
    <meta:user-defined meta:name="OVERHEIDop.straatnaam">Oudelandse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244 445827</meta:user-defined>
    <meta:user-defined meta:name="OVERHEID.EPSG28992/DC.spatial">92244 445827</meta:user-defined>
    <meta:user-defined meta:name="OVERHEIDop.versieInformatie"/>
  </office:meta>
</office:document-meta>
</file>