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erenigingsgebouw, Dr. J. W. Paltelaan 105, 2712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105, 2712 PT Zoetermeer, bouwen van een verenigingsgebouw, WB20180052 (ontvangen d.d. 2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0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enigingsgebouw, Dr. J. W. Paltelaan 105, 2712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06</meta:user-defined>
    <meta:user-defined meta:name="OVERHEIDop.GmbID/DC.identifier">gmb-2018-2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5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1 451508</meta:user-defined>
    <meta:user-defined meta:name="OVERHEIDop.versieInformatie"/>
  </office:meta>
</office:document-meta>
</file>