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richten kleine bouwplaats Iepenlaan Winschoten 7 januari t/m 11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bruik gemeentegrond voor het inrichten van een kleine bouwplaats aan de Iepenlaan te Winschoten in de periode 7 januari 2019 tot 11 maart 2019 in verband met renovatie woningen.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305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5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5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richten kleine bouwplaats Iepenlaan Winschoten 7 januari t/m 11 maar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59</meta:user-defined>
    <meta:user-defined meta:name="OVERHEIDop.GmbID/DC.identifier">gmb-2018-2730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BL</meta:user-defined>
    <meta:user-defined meta:name="OVERHEIDop.woonplaats">Winschoten</meta:user-defined>
    <meta:user-defined meta:name="OVERHEIDop.straatnaam">Iepe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028 574564</meta:user-defined>
    <meta:user-defined meta:name="OVERHEIDop.versieInformatie"/>
  </office:meta>
</office:document-meta>
</file>