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OLV ter Duinen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O Lv Vrouw ter Duinenlaan 52, 4641 HG Ossendrecht</text:p>
            <text:p text:style-name="common-al">Het plaatsen van een reclamebord aan de straatzijde</text:p>
            <text:p text:style-name="common-al">Ontvangen 11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305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5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5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OLV ter Duinenlaa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057</meta:user-defined>
    <meta:user-defined meta:name="OVERHEIDop.GmbID/DC.identifier">gmb-2018-273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G 52a</meta:user-defined>
    <meta:user-defined meta:name="OVERHEIDop.woonplaats">Ossendrecht</meta:user-defined>
    <meta:user-defined meta:name="OVERHEIDop.straatnaam">Onze Lieve Vrouwe ter Duine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84 379344</meta:user-defined>
    <meta:user-defined meta:name="OVERHEIDop.versieInformatie"/>
  </office:meta>
</office:document-meta>
</file>