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aliseren van een werkplaats op het perceel Rechterensedijk 8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december 2018 een besluit genomen op de aanvraag met zaaknummer Z/18/593864 voor een Omgevingsvergunning voor het realiseren van een werkplaats op locatie Rechterensedijk 8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0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aliseren van een werkplaats op het perceel Rechterensedijk 8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53</meta:user-defined>
    <meta:user-defined meta:name="OVERHEIDop.GmbID/DC.identifier">gmb-2018-27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B 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42 501332</meta:user-defined>
    <meta:user-defined meta:name="OVERHEID.EPSG28992/DC.spatial">216142.07 501309.17</meta:user-defined>
    <meta:user-defined meta:name="OVERHEIDop.versieInformatie"/>
  </office:meta>
</office:document-meta>
</file>