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Langekamp, kadastraal bekend BKL08 sectie N nummer 2005 in Brakel. Zaaknummer: 0214113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2-2018<text:span text:style-name="nadrukvet">.</text:span> De aanvraag omgevingsvergunning heeft betrekking op het bouwen van een bedrijfspand op het adres Langekamp, kadastraal bekend BKL08 sectie N nummer 200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0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pand aan de Langekamp, kadastraal bekend BKL08 sectie N nummer 2005 in Brakel. Zaaknummer: 0214113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52</meta:user-defined>
    <meta:user-defined meta:name="OVERHEIDop.GmbID/DC.identifier">gmb-2018-273052</meta:user-defined>
    <meta:user-defined meta:name="OVERHEID.TaxonomieBeleidsagenda/OVERHEID.category">Ruimte en infrastructuur | Organisatie en beleid</meta:user-defined>
    <meta:user-defined meta:name="OVERHEIDop.referentienummer">0214113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57 424476</meta:user-defined>
    <meta:user-defined meta:name="OVERHEIDop.versieInformatie"/>
  </office:meta>
</office:document-meta>
</file>