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Nieuwjaarsduik,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Nieuwjaarsduik) op dinsdag 1 januari 2019 in de zwemvijver bij Landgoed Brunssheim, Akerstraat 153 te Brunssum. (De beschikking is op 13 december 2018 verzonden.)</text:p>
            <text:p text:style-name="common-al">Dossiernummer: 86586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Nieuwjaarsduik, Akerstraat 1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51</meta:user-defined>
    <meta:user-defined meta:name="OVERHEIDop.GmbID/DC.identifier">gmb-2018-273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53a</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55 326866</meta:user-defined>
    <meta:user-defined meta:name="OVERHEIDop.versieInformatie"/>
  </office:meta>
</office:document-meta>
</file>