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oor het brandveilig gebruiken van een buitenschoolse opvang in het woonzorgcentrum, Oudelandselaan 226, 2652 E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6209   Oudelandselaan 226, 2652 EL Berkel en Rodenrijs.</text:p>
            <text:p text:style-name="common-al">Het afwijken van het bestemmingsplan voor het brandveilig gebruiken van een buitenschoolse opvang in het woonzorgcentrum (ontvangen 10-12-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305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voor het brandveilig gebruiken van een buitenschoolse opvang in het woonzorgcentrum, Oudelandselaan 226, 2652 EL,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50</meta:user-defined>
    <meta:user-defined meta:name="OVERHEIDop.GmbID/DC.identifier">gmb-2018-273050</meta:user-defined>
    <meta:user-defined meta:name="OVERHEID.TaxonomieBeleidsagenda/OVERHEID.category">Ruimte en infrastructuur | Organisatie en beleid</meta:user-defined>
    <meta:user-defined meta:name="OVERHEIDop.referentienummer">3617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HB 30</meta:user-defined>
    <meta:user-defined meta:name="OVERHEIDop.woonplaats">Bleiswijk</meta:user-defined>
    <meta:user-defined meta:name="OVERHEIDop.straatnaam">Kruis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122 450555</meta:user-defined>
    <meta:user-defined meta:name="OVERHEIDop.versieInformatie"/>
  </office:meta>
</office:document-meta>
</file>