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Industrieweg 20 in Barneveld, veranderen van een inrichting voor eierdroging e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31 januari 2019</text:p>
            <text:p text:style-name="common-al">Zaaknummer 2016W0396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304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4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4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Industrieweg 20 in Barneveld, veranderen van een inrichting voor eierdroging e.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049</meta:user-defined>
    <meta:user-defined meta:name="OVERHEIDop.GmbID/DC.identifier">gmb-2018-273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D 20</meta:user-defined>
    <meta:user-defined meta:name="OVERHEIDop.woonplaats">Barneveld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31 463899</meta:user-defined>
    <meta:user-defined meta:name="OVERHEIDop.versieInformatie"/>
  </office:meta>
</office:document-meta>
</file>