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 Week 51 - Verleende standplaatsvergunning voor de Viskoerier in Den Oever.</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Standplaatsvergunning voor de Viskoerier voor het innemen van een standplaats voor de verkoop van vis en aanverwante producten van maandag tot en met zondag van 11:00 uur tot 19:00 uur in de Viskiosk Havenzicht op de Oostkade in Den Oever. </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30 januari 2019.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73047</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047</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047</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51 - Verleende standplaatsvergunning voor de Viskoerier in Den Oev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3047</meta:user-defined>
    <meta:user-defined meta:name="OVERHEIDop.GmbID/DC.identifier">gmb-2018-27304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9GV 3</meta:user-defined>
    <meta:user-defined meta:name="OVERHEIDop.woonplaats">Den Oever</meta:user-defined>
    <meta:user-defined meta:name="OVERHEIDop.straatnaam">Oostkade</meta:user-defined>
    <meta:user-defined meta:name="OVERHEIDgvop.Informatietype/DC.type">Beschikkingen | aanvraag</meta:user-defined>
    <meta:user-defined meta:name="OVERHEID.Gemeente/OVERHEID.authority">Hollands Kroon</meta:user-defined>
    <meta:user-defined meta:name="OVERHEID.Gemeente/DCTERMS.publisher">Hollands Kroon</meta:user-defined>
    <meta:user-defined meta:name="OVERHEID.EPSG28992/DC.spatial">131612 549753</meta:user-defined>
    <meta:user-defined meta:name="OVERHEIDop.versieInformatie"/>
  </office:meta>
</office:document-meta>
</file>