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Canad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nadalaan 18, 4631 NV Hoogerheide</text:p>
            <text:p text:style-name="common-al">Het verwijderen van een asbesthoudende vensterbank</text:p>
            <text:p text:style-name="common-al">Ontvangen 1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30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Canada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46</meta:user-defined>
    <meta:user-defined meta:name="OVERHEIDop.GmbID/DC.identifier">gmb-2018-273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V 18</meta:user-defined>
    <meta:user-defined meta:name="OVERHEIDop.woonplaats">Hoogerheide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79 382523</meta:user-defined>
    <meta:user-defined meta:name="OVERHEIDop.versieInformatie"/>
  </office:meta>
</office:document-meta>
</file>