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eluidsscherm, langs N209b Nieuwe Hoefweg, sectie A nummers 1426,1428, 1427 en 81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166   langs N209b Nieuwe Hoefweg, sectie A nummers 1426,1428, 1427 en 815 Bleiswijk (2665 LZ, 1 en 2665 HD, 126).</text:p>
            <text:p text:style-name="common-al">Het bouwen van een geluidsscherm (ontvangen 12-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04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eluidsscherm, langs N209b Nieuwe Hoefweg, sectie A nummers 1426,1428, 1427 en 815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45</meta:user-defined>
    <meta:user-defined meta:name="OVERHEIDop.GmbID/DC.identifier">gmb-2018-273045</meta:user-defined>
    <meta:user-defined meta:name="OVERHEID.TaxonomieBeleidsagenda/OVERHEID.category">Ruimte en infrastructuur | Organisatie en beleid</meta:user-defined>
    <meta:user-defined meta:name="OVERHEIDop.referentienummer">3616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Z 3</meta:user-defined>
    <meta:user-defined meta:name="OVERHEIDop.woonplaats">Bleiswijk</meta:user-defined>
    <meta:user-defined meta:name="OVERHEIDop.straatnaam">Achterlaan</meta:user-defined>
    <meta:user-defined meta:name="OVERHEID.PostcodeHuisnummer/OVERHEIDop.postcodeHuisnummer">2665HD 126</meta:user-defined>
    <meta:user-defined meta:name="OVERHEIDop.straatnaam">Kruis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200 451069</meta:user-defined>
    <meta:user-defined meta:name="OVERHEID.EPSG28992/DC.spatial">97400 451485</meta:user-defined>
    <meta:user-defined meta:name="OVERHEIDop.versieInformatie"/>
  </office:meta>
</office:document-meta>
</file>