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reugdevuur aan de Pastorieweg te Nieuwolda op 1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houden van een vreugdevuur aan de Pastorieweg te Nieuwolda op 1 januari 2019 om plm. 00.3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304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4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4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reugdevuur aan de Pastorieweg te Nieuwolda op 1 januari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44</meta:user-defined>
    <meta:user-defined meta:name="OVERHEIDop.GmbID/DC.identifier">gmb-2018-2730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meta:user-defined>
    <meta:user-defined meta:name="OVERHEIDop.woonplaats">Nieuwolda</meta:user-defined>
    <meta:user-defined meta:name="OVERHEIDop.straatnaam">Pastori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9745 583087</meta:user-defined>
    <meta:user-defined meta:name="OVERHEIDop.versieInformatie"/>
  </office:meta>
</office:document-meta>
</file>