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rafogebouw ten behoeve van de museale expositie stad bouwen, Hoeferlaa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1742</text:p>
            <text:p text:style-name="common-al">OLO-nummer: 4061905</text:p>
            <text:p text:style-name="common-al">Datum indiening: 28 november 2018</text:p>
            <text:p text:style-name="common-al">Omschrijving: trafogebouw ten behoeve van de museale expositie stad bouwen</text:p>
            <text:p text:style-name="common-al">Adres: Hoeferlaan 4 </text:p>
            <text:p text:style-name="common-al">Activiteit: WM-verg. - regulier, wijzi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303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3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3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rafogebouw ten behoeve van de museale expositie stad bouwen, Hoef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039</meta:user-defined>
    <meta:user-defined meta:name="OVERHEIDop.GmbID/DC.identifier">gmb-2018-273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G 3</meta:user-defined>
    <meta:user-defined meta:name="OVERHEIDop.woonplaats">Arnhem</meta:user-defined>
    <meta:user-defined meta:name="OVERHEIDop.straatnaam">Hoef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02 446845</meta:user-defined>
    <meta:user-defined meta:name="OVERHEIDop.versieInformatie"/>
  </office:meta>
</office:document-meta>
</file>