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90, 4631 NH Hoogerheide</text:p>
            <text:p text:style-name="common-al">Het wijzigen van de voorgevel en het aanbrengen van reclame op de gevelbekleding</text:p>
            <text:p text:style-name="common-al">Ontvangen 1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0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35</meta:user-defined>
    <meta:user-defined meta:name="OVERHEIDop.GmbID/DC.identifier">gmb-2018-27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90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69 382334</meta:user-defined>
    <meta:user-defined meta:name="OVERHEIDop.versieInformatie"/>
  </office:meta>
</office:document-meta>
</file>