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Wilsonerf 3, kavel 2, sectie B nummer 874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150   Wilsonerf 3, kavel 2, sectie B nummer 8744, Bergschenhoek (2662 KA, 3). </text:p>
            <text:p text:style-name="common-al">Het bouwen van een woning (ontvangen 12-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303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3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3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lsonerf 3, kavel 2, sectie B nummer 8744,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34</meta:user-defined>
    <meta:user-defined meta:name="OVERHEIDop.GmbID/DC.identifier">gmb-2018-27303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3615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KA 9</meta:user-defined>
    <meta:user-defined meta:name="OVERHEIDop.woonplaats">Bergschenhoek</meta:user-defined>
    <meta:user-defined meta:name="OVERHEIDop.straatnaam">Wilsoner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22 443705</meta:user-defined>
    <meta:user-defined meta:name="OVERHEID.EPSG28992/DC.spatial">92322 443705</meta:user-defined>
    <meta:user-defined meta:name="OVERHEIDop.versieInformatie"/>
  </office:meta>
</office:document-meta>
</file>