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9 november 2018, Bredaseweg 41, 5111GD</text:span>
          </text:p>
            <text:p text:style-name="common-al">brandveilig gebruik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3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33</meta:user-defined>
    <meta:user-defined meta:name="OVERHEIDop.GmbID/DC.identifier">gmb-2018-273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41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091 386661</meta:user-defined>
    <meta:user-defined meta:name="OVERHEIDop.versieInformatie"/>
  </office:meta>
</office:document-meta>
</file>