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Achterweg 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Achterweg 3, nummer OM 20110392</text:p>
            <text:p text:style-name="common-al">Voor: verbouwen koetshuis tot 4 B&amp;B suites, datum besluit 07-12-2018 en verzending: 17-12-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302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2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2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Achterweg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3029</meta:user-defined>
    <meta:user-defined meta:name="OVERHEIDop.GmbID/DC.identifier">gmb-2018-273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PD 6</meta:user-defined>
    <meta:user-defined meta:name="OVERHEIDop.woonplaats">Winterswijk</meta:user-defined>
    <meta:user-defined meta:name="OVERHEIDop.straatnaam">Achter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8246 443735</meta:user-defined>
    <meta:user-defined meta:name="OVERHEIDop.versieInformatie"/>
  </office:meta>
</office:document-meta>
</file>