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herbestemmen tot foodhal, Korenmarkt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526</text:p>
            <text:p text:style-name="common-al">OLO-nummer: 4068795</text:p>
            <text:p text:style-name="common-al">Datum indiening: 1 december 2018</text:p>
            <text:p text:style-name="common-al">Omschrijving: het herbestemmen tot foodhal</text:p>
            <text:p text:style-name="common-al">Adres: Korenmarkt 42 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302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herbestemmen tot foodhal, Korenmark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28</meta:user-defined>
    <meta:user-defined meta:name="OVERHEIDop.GmbID/DC.identifier">gmb-2018-273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W 42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64 443921</meta:user-defined>
    <meta:user-defined meta:name="OVERHEIDop.versieInformatie"/>
  </office:meta>
</office:document-meta>
</file>